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312in" style:use-optimal-column-width="false"/>
    </style:style>
    <style:style style:name="TableColumn3" style:family="table-column">
      <style:table-column-properties style:column-width="0.4326in" style:use-optimal-column-width="false"/>
    </style:style>
    <style:style style:name="TableColumn4" style:family="table-column">
      <style:table-column-properties style:column-width="0.4326in" style:use-optimal-column-width="false"/>
    </style:style>
    <style:style style:name="TableColumn5" style:family="table-column">
      <style:table-column-properties style:column-width="0.4326in" style:use-optimal-column-width="false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4333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77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1" style:family="table" style:master-page-name="MP0">
      <style:table-properties style:width="6.925in" fo:margin-left="0in" table:align="left"/>
    </style:style>
    <style:style style:name="TableRow14" style:family="table-row">
      <style:table-row-properties style:min-row-height="0.8555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break-before="page"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297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6" style:family="table-row">
      <style:table-row-properties style:min-row-height="0.1979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1868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P137" style:parent-style-name="TableContents" style:family="paragraph">
      <style:paragraph-properties fo:text-align="center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P149" style:parent-style-name="TableContents" style:family="paragraph">
      <style:paragraph-properties fo:text-align="center"/>
    </style:style>
    <style:style style:name="P150" style:parent-style-name="TableContents" style:family="paragraph">
      <style:paragraph-properties fo:text-align="center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text-align="center"/>
    </style:style>
    <style:style style:name="P166" style:parent-style-name="TableContents" style:family="paragraph">
      <style:paragraph-properties fo:text-align="center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2" style:parent-style-name="TableContents" style:family="paragraph">
      <style:paragraph-properties fo:text-align="center"/>
    </style:style>
    <style:style style:name="TableColumn174" style:family="table-column">
      <style:table-column-properties style:column-width="1.6986in" style:use-optimal-column-width="false"/>
    </style:style>
    <style:style style:name="TableColumn175" style:family="table-column">
      <style:table-column-properties style:column-width="1.2034in" style:use-optimal-column-width="false"/>
    </style:style>
    <style:style style:name="TableColumn176" style:family="table-column">
      <style:table-column-properties style:column-width="0.5701in" style:use-optimal-column-width="false"/>
    </style:style>
    <style:style style:name="TableColumn177" style:family="table-column">
      <style:table-column-properties style:column-width="0.5701in" style:use-optimal-column-width="false"/>
    </style:style>
    <style:style style:name="TableColumn178" style:family="table-column">
      <style:table-column-properties style:column-width="0.7201in" style:use-optimal-column-width="false"/>
    </style:style>
    <style:style style:name="TableColumn179" style:family="table-column">
      <style:table-column-properties style:column-width="0.7201in" style:use-optimal-column-width="false"/>
    </style:style>
    <style:style style:name="TableColumn180" style:family="table-column">
      <style:table-column-properties style:column-width="0.718in" style:use-optimal-column-width="false"/>
    </style:style>
    <style:style style:name="TableColumn181" style:family="table-column">
      <style:table-column-properties style:column-width="0.7243in" style:use-optimal-column-width="false"/>
    </style:style>
    <style:style style:name="Table173" style:family="table">
      <style:table-properties style:width="6.925in" fo:margin-left="0in" table:align="left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 style:font-size-complex="10pt"/>
    </style:style>
    <style:style style:name="P186" style:parent-style-name="Standard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P194" style:parent-style-name="TableContents" style:family="paragraph">
      <style:paragraph-properties fo:text-align="center"/>
    </style:style>
    <style:style style:name="P195" style:parent-style-name="TableContents" style:family="paragraph">
      <style:paragraph-properties fo:text-align="center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min-row-height="0.2854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min-row-height="0.2354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6" style:family="table-row">
      <style:table-row-properties style:min-row-height="1.6659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T2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P233" style:parent-style-name="TableContents" style:family="paragraph">
      <style:paragraph-properties fo:text-align="center"/>
    </style:style>
    <style:style style:name="P234" style:parent-style-name="TableContents" style:family="paragraph">
      <style:paragraph-properties fo:text-align="center"/>
    </style:style>
    <style:style style:name="P235" style:parent-style-name="TableContents" style:family="paragraph">
      <style:paragraph-properties fo:text-align="center"/>
    </style:style>
    <style:style style:name="P236" style:parent-style-name="TableContents" style:family="paragraph">
      <style:paragraph-properties fo:text-align="center"/>
    </style:style>
    <style:style style:name="P237" style:parent-style-name="TableContents" style:family="paragraph">
      <style:paragraph-properties fo:text-align="center"/>
    </style:style>
    <style:style style:name="P238" style:parent-style-name="TableContents" style:family="paragraph">
      <style:paragraph-properties fo:text-align="center"/>
    </style:style>
    <style:style style:name="T2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P242" style:parent-style-name="TableContents" style:family="paragraph">
      <style:paragraph-properties fo:text-align="center"/>
    </style:style>
    <style:style style:name="P243" style:parent-style-name="TableContents" style:family="paragraph">
      <style:paragraph-properties fo:text-align="center"/>
    </style:style>
    <style:style style:name="P244" style:parent-style-name="TableContents" style:family="paragraph">
      <style:paragraph-properties fo:text-align="center"/>
    </style:style>
    <style:style style:name="P245" style:parent-style-name="TableContents" style:family="paragraph">
      <style:paragraph-properties fo:text-align="center"/>
    </style:style>
    <style:style style:name="P246" style:parent-style-name="TableContents" style:family="paragraph">
      <style:paragraph-properties fo:text-align="center"/>
    </style:style>
    <style:style style:name="P247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P251" style:parent-style-name="TableContents" style:family="paragraph">
      <style:paragraph-properties fo:text-align="center"/>
    </style:style>
    <style:style style:name="P252" style:parent-style-name="TableContents" style:family="paragraph">
      <style:paragraph-properties fo:text-align="center"/>
    </style:style>
    <style:style style:name="P253" style:parent-style-name="TableContents" style:family="paragraph">
      <style:paragraph-properties fo:text-align="center"/>
    </style:style>
    <style:style style:name="P254" style:parent-style-name="TableContents" style:family="paragraph">
      <style:paragraph-properties fo:text-align="center"/>
    </style:style>
    <style:style style:name="P255" style:parent-style-name="TableContents" style:family="paragraph">
      <style:paragraph-properties fo:text-align="center"/>
    </style:style>
    <style:style style:name="P256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P260" style:parent-style-name="TableContents" style:family="paragraph">
      <style:paragraph-properties fo:text-align="center"/>
    </style:style>
    <style:style style:name="P261" style:parent-style-name="TableContents" style:family="paragraph">
      <style:paragraph-properties fo:text-align="center"/>
    </style:style>
    <style:style style:name="P262" style:parent-style-name="TableContents" style:family="paragraph">
      <style:paragraph-properties fo:text-align="center"/>
    </style:style>
    <style:style style:name="P263" style:parent-style-name="TableContents" style:family="paragraph">
      <style:paragraph-properties fo:text-align="center"/>
    </style:style>
    <style:style style:name="P264" style:parent-style-name="TableContents" style:family="paragraph">
      <style:paragraph-properties fo:text-align="center"/>
    </style:style>
    <style:style style:name="P26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</style:style>
    <style:style style:name="P27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5" style:parent-style-name="TableContents" style:family="paragraph">
      <style:paragraph-properties fo:text-align="center"/>
    </style:style>
    <style:style style:name="P276" style:parent-style-name="Standard" style:family="paragraph">
      <style:paragraph-properties fo:text-align="center"/>
      <style:text-properties style:font-name-complex="Times New Roman"/>
    </style:style>
    <style:style style:name="P277" style:parent-style-name="Standard" style:family="paragraph">
      <style:paragraph-properties fo:text-align="center"/>
      <style:text-properties style:font-name-complex="Times New Roman"/>
    </style:style>
    <style:style style:name="P278" style:parent-style-name="Standard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/>
            <text:p text:style-name="P17"/>
            <text:p text:style-name="P18"/>
            <text:p text:style-name="P19">Quarterly Meetings<text:span text:style-name="T20">.</text:span></text:p>
          </table:table-cell>
          <table:table-cell table:style-name="TableCell21" table:number-columns-spanned="4">
            <text:p text:style-name="TableContents">No. of Children of an age suit-</text:p>
            <text:p text:style-name="TableContents">able for instruction at School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Nunber. of Children actually at</text:p>
            <text:p text:style-name="P24">School within the year.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TableContents">Number of Schools</text:p>
          </table:table-cell>
          <table:covered-table-cell/>
          <table:covered-table-cell/>
        </table:table-row>
        <table:table-row table:style-name="TableRow26">
          <table:covered-table-cell>
            <text:p text:style-name="Normal"/>
          </table:covered-table-cell>
          <table:table-cell table:style-name="TableCell27" table:number-columns-spanned="2">
            <text:p text:style-name="P28">Male</text:p>
          </table:table-cell>
          <table:covered-table-cell/>
          <table:table-cell table:style-name="TableCell29" table:number-columns-spanned="2">
            <text:p text:style-name="P30">Female</text:p>
          </table:table-cell>
          <table:covered-table-cell/>
          <table:table-cell table:style-name="TableCell31" table:number-columns-spanned="2">
            <text:p text:style-name="P32">Male</text:p>
          </table:table-cell>
          <table:covered-table-cell/>
          <table:table-cell table:style-name="TableCell33" table:number-columns-spanned="2">
            <text:p text:style-name="P34">Female</text:p>
          </table:table-cell>
          <table:covered-table-cell/>
          <table:table-cell table:style-name="TableCell35" table:number-rows-spanned="2">
            <text:p text:style-name="P36">Prepar-</text:p>
            <text:p text:style-name="P37">Meeting</text:p>
            <text:p text:style-name="P38">Schools.</text:p>
          </table:table-cell>
          <table:table-cell table:style-name="TableCell39" table:number-rows-spanned="2">
            <text:p text:style-name="P40">Monthly</text:p>
            <text:p text:style-name="P41">Meeting</text:p>
            <text:p text:style-name="P42">Schools.</text:p>
          </table:table-cell>
          <table:table-cell table:style-name="TableCell43" table:number-rows-spanned="2">
            <text:p text:style-name="P44">Family</text:p>
            <text:p text:style-name="P45">Schools.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P48">under 14</text:p>
          </table:table-cell>
          <table:table-cell table:style-name="TableCell49">
            <text:p text:style-name="P50">over 14</text:p>
          </table:table-cell>
          <table:table-cell table:style-name="TableCell51">
            <text:p text:style-name="P52">under 14</text:p>
          </table:table-cell>
          <table:table-cell table:style-name="TableCell53">
            <text:p text:style-name="P54">over 14</text:p>
          </table:table-cell>
          <table:table-cell table:style-name="TableCell55">
            <text:p text:style-name="P56">under 14</text:p>
          </table:table-cell>
          <table:table-cell table:style-name="TableCell57">
            <text:p text:style-name="P58">over 14</text:p>
          </table:table-cell>
          <table:table-cell table:style-name="TableCell59">
            <text:p text:style-name="P60">under 14</text:p>
          </table:table-cell>
          <table:table-cell table:style-name="TableCell61">
            <text:p text:style-name="P62">over 1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">
          <table:table-cell table:style-name="TableCell64">
            <text:p text:style-name="TableContents">[R]hode Island,</text:p>
            <text:p text:style-name="TableContents">[S]andwich,</text:p>
            <text:p text:style-name="TableContents">[S]alem,</text:p>
            <text:p text:style-name="TableContents">[F]almouth,</text:p>
            <text:p text:style-name="TableContents">[S]mithfield,</text:p>
            <text:p text:style-name="TableContents">[V]aselborough,</text:p>
            <text:p text:style-name="P65">[D]over, <text:s text:c="84"/></text:p>
          </table:table-cell>
          <table:table-cell table:style-name="TableCell66">
            <text:p text:style-name="P67">126</text:p>
            <text:p text:style-name="P68">145</text:p>
            <text:p text:style-name="P69">151</text:p>
            <text:p text:style-name="P70">105</text:p>
            <text:p text:style-name="P71">105</text:p>
            <text:p text:style-name="P72">197</text:p>
            <text:p text:style-name="P73"><text:s text:c="2"/>111 <text:s/></text:p>
            <text:p text:style-name="P74">940</text:p>
          </table:table-cell>
          <table:table-cell table:style-name="TableCell75">
            <text:p text:style-name="P76"><text:s/>82</text:p>
            <text:p text:style-name="P77">142</text:p>
            <text:p text:style-name="P78">100</text:p>
            <text:p text:style-name="P79"><text:s/>73</text:p>
            <text:p text:style-name="P80"><text:s/>86</text:p>
            <text:p text:style-name="P81">138</text:p>
            <text:p text:style-name="P82"><text:span text:style-name="T83"><text:s text:c="4"/>81<text:s/></text:span><text:s/></text:p>
            <text:p text:style-name="P84">702</text:p>
          </table:table-cell>
          <table:table-cell table:style-name="TableCell85">
            <text:p text:style-name="P86"><text:s/>99</text:p>
            <text:p text:style-name="P87">151</text:p>
            <text:p text:style-name="P88">131</text:p>
            <text:p text:style-name="P89"><text:s/>89</text:p>
            <text:p text:style-name="P90"><text:s/>99</text:p>
            <text:p text:style-name="P91">172</text:p>
            <text:p text:style-name="P92"><text:s text:c="3"/><text:span text:style-name="T93"><text:s/>99<text:s/></text:span><text:s/></text:p>
            <text:p text:style-name="P94">840</text:p>
          </table:table-cell>
          <table:table-cell table:style-name="TableCell95">
            <text:p text:style-name="P96"><text:s text:c="2"/>81</text:p>
            <text:p text:style-name="P97">138</text:p>
            <text:p text:style-name="P98"><text:s text:c="2"/>97</text:p>
            <text:p text:style-name="P99"><text:s text:c="2"/>80</text:p>
            <text:p text:style-name="P100"><text:s text:c="2"/>76</text:p>
            <text:p text:style-name="P101">124</text:p>
            <text:p text:style-name="P102"><text:s/><text:span text:style-name="T103"><text:s text:c="2"/>77</text:span></text:p>
            <text:p text:style-name="P104">673</text:p>
          </table:table-cell>
          <table:table-cell table:style-name="TableCell105">
            <text:p text:style-name="P106">112</text:p>
            <text:p text:style-name="P107">135</text:p>
            <text:p text:style-name="P108">140</text:p>
            <text:p text:style-name="P109">105</text:p>
            <text:p text:style-name="P110">105</text:p>
            <text:p text:style-name="P111">192</text:p>
            <text:p text:style-name="P112">110</text:p>
            <text:p text:style-name="P113">899</text:p>
          </table:table-cell>
          <table:table-cell table:style-name="TableCell114">
            <text:p text:style-name="P115"><text:s text:c="2"/>63</text:p>
            <text:p text:style-name="P116"><text:s text:c="2"/>66</text:p>
            <text:p text:style-name="P117"><text:s text:c="2"/>77</text:p>
            <text:p text:style-name="P118"><text:s text:c="2"/>70</text:p>
            <text:p text:style-name="P119"><text:s text:c="2"/>79</text:p>
            <text:p text:style-name="P120">134</text:p>
            <text:p text:style-name="P121"><text:s/><text:span text:style-name="T122"><text:s text:c="2"/>80</text:span></text:p>
            <text:p text:style-name="P123">569</text:p>
          </table:table-cell>
          <table:table-cell table:style-name="TableCell124">
            <text:p text:style-name="P125"><text:s text:c="2"/>92</text:p>
            <text:p text:style-name="P126">137</text:p>
            <text:p text:style-name="P127">119</text:p>
            <text:p text:style-name="P128"><text:s text:c="2"/>90</text:p>
            <text:p text:style-name="P129"><text:s text:c="2"/>99</text:p>
            <text:p text:style-name="P130">169</text:p>
            <text:p text:style-name="P131"><text:s text:c="3"/>99</text:p>
            <text:p text:style-name="P132">805</text:p>
          </table:table-cell>
          <table:table-cell table:style-name="TableCell133">
            <text:p text:style-name="P134"><text:s text:c="2"/>43</text:p>
            <text:p text:style-name="P135"><text:s text:c="2"/>61</text:p>
            <text:p text:style-name="P136"><text:s text:c="2"/>63</text:p>
            <text:p text:style-name="P137"><text:s text:c="2"/>73</text:p>
            <text:p text:style-name="P138"><text:s text:c="2"/>54</text:p>
            <text:p text:style-name="P139">125</text:p>
            <text:p text:style-name="P140"><text:s/><text:span text:style-name="T141"><text:s text:c="2"/>73</text:span></text:p>
            <text:p text:style-name="P142">492</text:p>
          </table:table-cell>
          <table:table-cell table:style-name="TableCell143">
            <text:p text:style-name="P144"/>
            <text:p text:style-name="P145">1</text:p>
            <text:p text:style-name="P146">2</text:p>
            <text:p text:style-name="P147"/>
            <text:p text:style-name="P148"/>
            <text:p text:style-name="P149"/>
            <text:p text:style-name="P150"><text:s/><text:span text:style-name="T151"><text:s text:c="10"/></text:span><text:s/></text:p>
            <text:p text:style-name="P152">3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1</text:p>
            <text:p text:style-name="P159"/>
            <text:p text:style-name="P160"><text:s/><text:span text:style-name="T161"><text:s text:c="10"/></text:span></text:p>
            <text:p text:style-name="P162">1</text:p>
          </table:table-cell>
          <table:table-cell table:style-name="TableCell163">
            <text:p text:style-name="P164">11</text:p>
            <text:p text:style-name="P165"><text:s text:c="2"/>3</text:p>
            <text:p text:style-name="P166"><text:s text:c="2"/>1</text:p>
            <text:p text:style-name="P167"><text:s text:c="2"/>2</text:p>
            <text:p text:style-name="P168"><text:s text:c="2"/>5</text:p>
            <text:p text:style-name="P169"><text:s text:c="2"/>3</text:p>
            <text:p text:style-name="P170"><text:span text:style-name="T171"><text:s text:c="3"/>2 <text:s text:c="6"/></text:span><text:s/></text:p>
            <text:p text:style-name="P172">27</text:p>
          </table:table-cell>
        </table:table-row>
      </table:table>
      <text:p text:style-name="Standard"/>
      <text:p text:style-name="Standard"/>
      <text:p text:style-name="Standard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3">
            <text:p text:style-name="P184">Quarterly Meetings<text:span text:style-name="T185">.</text:span></text:p>
            <text:p text:style-name="P186"><text:span text:style-name="T187">[Continued]</text:span></text:p>
          </table:table-cell>
          <table:table-cell table:style-name="TableCell188" table:number-rows-spanned="3">
            <text:p text:style-name="P189">Average duration</text:p>
            <text:p text:style-name="P190">of Schools with-</text:p>
            <text:p text:style-name="P191">in the year</text:p>
          </table:table-cell>
          <table:table-cell table:style-name="TableCell192" table:number-columns-spanned="2" table:number-rows-spanned="2">
            <text:p text:style-name="P193">Number of</text:p>
            <text:p text:style-name="P194">Teachers</text:p>
            <text:p text:style-name="P195">Members of</text:p>
            <text:p text:style-name="P196">Society.</text:p>
          </table:table-cell>
          <table:covered-table-cell/>
          <table:table-cell table:style-name="TableCell197" table:number-columns-spanned="4">
            <text:p text:style-name="TableContents">Number of Children who attend</text:p>
            <text:p text:style-name="TableContents">District or mixed Schools.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99" table:number-columns-spanned="2">
            <text:p text:style-name="P200">Male</text:p>
          </table:table-cell>
          <table:covered-table-cell/>
          <table:table-cell table:style-name="TableCell201" table:number-columns-spanned="2">
            <text:p text:style-name="P202">Female</text:p>
          </table:table-cell>
          <table:covered-table-cell/>
        </table:table-row>
        <table:table-row table:style-name="TableRow2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4">
            <text:p text:style-name="P205">Male</text:p>
          </table:table-cell>
          <table:table-cell table:style-name="TableCell206">
            <text:p text:style-name="P207">Female</text:p>
          </table:table-cell>
          <table:table-cell table:style-name="TableCell208">
            <text:p text:style-name="P209">under 14</text:p>
          </table:table-cell>
          <table:table-cell table:style-name="TableCell210">
            <text:p text:style-name="P211">over 14</text:p>
          </table:table-cell>
          <table:table-cell table:style-name="TableCell212">
            <text:p text:style-name="P213">under 14</text:p>
          </table:table-cell>
          <table:table-cell table:style-name="TableCell214">
            <text:p text:style-name="P215">over 14</text:p>
          </table:table-cell>
        </table:table-row>
        <table:table-row table:style-name="TableRow216">
          <table:table-cell table:style-name="TableCell217">
            <text:p text:style-name="TableContents">[R]hode Island,</text:p>
            <text:p text:style-name="TableContents">[S]andwich,</text:p>
            <text:p text:style-name="TableContents">[S]alem,</text:p>
            <text:p text:style-name="TableContents">[F]almouth,</text:p>
            <text:p text:style-name="TableContents">[S]mithfield,</text:p>
            <text:p text:style-name="TableContents">[V]aselborough,</text:p>
            <text:p text:style-name="TableContents"><text:span text:style-name="T218">[D]over, <text:s text:c="25"/></text:span></text:p>
          </table:table-cell>
          <table:table-cell table:style-name="TableCell219">
            <text:p text:style-name="TableContents">6 <text:s/>months.</text:p>
            <text:p text:style-name="TableContents">3 1/3 <text:s text:c="2"/>“</text:p>
            <text:p text:style-name="TableContents">6 1/3 <text:s text:c="2"/>“</text:p>
            <text:p text:style-name="TableContents">3 ½ <text:s text:c="4"/>“</text:p>
            <text:p text:style-name="TableContents">6 <text:s text:c="8"/>“</text:p>
            <text:p text:style-name="TableContents">5 <text:s text:c="8"/>“</text:p>
            <text:p text:style-name="TableContents"><text:span text:style-name="T220">4 ½ <text:s text:c="4"/>“ <text:s text:c="11"/></text:span><text:s/></text:p>
            <text:p text:style-name="TableContents">5 1/3 <text:s text:c="2"/>“</text:p>
          </table:table-cell>
          <table:table-cell table:style-name="TableCell221">
            <text:p text:style-name="P222">4</text:p>
            <text:p text:style-name="P223">1</text:p>
            <text:p text:style-name="P224">1</text:p>
            <text:p text:style-name="P225"/>
            <text:p text:style-name="P226">1</text:p>
            <text:p text:style-name="P227"/>
            <text:p text:style-name="P228"><text:span text:style-name="T229"><text:s text:c="10"/></text:span><text:s/></text:p>
            <text:p text:style-name="P230">7</text:p>
          </table:table-cell>
          <table:table-cell table:style-name="TableCell231">
            <text:p text:style-name="P232"><text:s/>11</text:p>
            <text:p text:style-name="P233"><text:s text:c="2"/>3</text:p>
            <text:p text:style-name="P234"><text:s text:c="2"/>3</text:p>
            <text:p text:style-name="P235"><text:s text:c="2"/>2</text:p>
            <text:p text:style-name="P236"><text:s text:c="2"/>6</text:p>
            <text:p text:style-name="P237"><text:s text:c="2"/>3</text:p>
            <text:p text:style-name="P238"><text:span text:style-name="T239"><text:s text:c="2"/>2 <text:s text:c="18"/></text:span><text:s text:c="4"/>30</text:p>
          </table:table-cell>
          <table:table-cell table:style-name="TableCell240">
            <text:p text:style-name="P241">109</text:p>
            <text:p text:style-name="P242">129</text:p>
            <text:p text:style-name="P243">123</text:p>
            <text:p text:style-name="P244"><text:s/>98</text:p>
            <text:p text:style-name="P245"><text:s/>85</text:p>
            <text:p text:style-name="P246">192</text:p>
            <text:p text:style-name="P247">107</text:p>
            <text:p text:style-name="P248">843</text:p>
          </table:table-cell>
          <table:table-cell table:style-name="TableCell249">
            <text:p text:style-name="P250"><text:s/>53</text:p>
            <text:p text:style-name="P251"><text:s/>51</text:p>
            <text:p text:style-name="P252"><text:s/>69</text:p>
            <text:p text:style-name="P253"><text:s/>64</text:p>
            <text:p text:style-name="P254"><text:s/>56</text:p>
            <text:p text:style-name="P255">134</text:p>
            <text:p text:style-name="P256"><text:s/>78</text:p>
            <text:p text:style-name="P257">505</text:p>
          </table:table-cell>
          <table:table-cell table:style-name="TableCell258">
            <text:p text:style-name="P259"><text:s/>78</text:p>
            <text:p text:style-name="P260">126</text:p>
            <text:p text:style-name="P261">105</text:p>
            <text:p text:style-name="P262"><text:s/>80</text:p>
            <text:p text:style-name="P263"><text:s/>71</text:p>
            <text:p text:style-name="P264">169</text:p>
            <text:p text:style-name="P265"><text:s/>98</text:p>
            <text:p text:style-name="P266">727</text:p>
          </table:table-cell>
          <table:table-cell table:style-name="TableCell267">
            <text:p text:style-name="P268"><text:s/>34</text:p>
            <text:p text:style-name="P269"><text:s/>50</text:p>
            <text:p text:style-name="P270"><text:s/>65</text:p>
            <text:p text:style-name="P271"><text:s/>71</text:p>
            <text:p text:style-name="P272"><text:s/>40</text:p>
            <text:p text:style-name="P273">125</text:p>
            <text:p text:style-name="P274"><text:s/>72</text:p>
            <text:p text:style-name="P275">4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76">Book; Men 1822 - 1844, Section 3; pp 227;<text:s/>DHAS; Andrea Marcovici 12/20/2021</text:p>
      <text:p text:style-name="P277"/>
      <text:p text:style-name="P278">Website Image; Block 29, PDF page<text:s/>20 char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Ryall</meta:initial-creator>
    <dc:creator>Andrea</dc:creator>
    <meta:creation-date>2023-01-11T14:36:00Z</meta:creation-date>
    <dc:date>2023-01-12T18:44:00Z</dc:date>
    <meta:template xlink:href="Normal" xlink:type="simple"/>
    <meta:editing-cycles>3</meta:editing-cycles>
    <meta:editing-duration>PT2460S</meta:editing-duration>
    <meta:document-statistic meta:page-count="1" meta:paragraph-count="3" meta:word-count="248" meta:character-count="1662" meta:row-count="11" meta:non-whitespace-character-count="1417"/>
  </office:meta>
</office:document-meta>
</file>